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Neerlandia 1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K12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eerlandia 12 Stompetoren</text:span>: het wijzigen van de bestemming van een pand</text:p>
            <text:p text:style-name="common-al">Datum ontvangst: 15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7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 1841JK12</meta:user-defined>
    <dc:language>nl</dc:language>
    <meta:user-defined meta:name="OVERHEID.EPSG28992/DC.spatial">116218 513769</meta:user-defined>
    <meta:user-defined meta:name="DC.title">Aanvraag omgevingsvergunning, wijzigen van de bestemming van een pand, Neerlandia 12, Stompetoren</meta:user-defined>
    <meta:user-defined meta:name="OVERHEID.PostcodeHuisnummer/OVERHEIDop.postcodeHuisnummer">1841JK 12</meta:user-defined>
    <meta:user-defined meta:name="OVERHEIDop.straatnaam">Neerlandia</meta:user-defined>
    <meta:user-defined meta:name="OVERHEIDop.woonplaats">Stompeto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77</meta:user-defined>
    <meta:user-defined meta:name="OVERHEIDop.GmbID/DC.identifier">gmb-2019-211377</meta:user-defined>
    <meta:user-defined meta:name="OVERHEIDop.versieInformatie"/>
  </office:meta>
</office:document-meta>
</file>