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atie van een ruimte - plaatsen container - t.b.v. stroom- en signaalvoorziening voor de elektrische bussen, Olmendreef 148 A, 3137 C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de realisatie van een ruimte - plaatsen container - t.b.v. stroom- en signaalvoorziening voor de elektrische bussen </text:p>
            <text:p text:style-name="common-al">Met de adressering         :  Olmendreef 148 A, 3137 CR </text:p>
            <text:p text:style-name="common-al">Kenmerk                         :  OVXINR-5932</text:p>
            <text:p text:style-name="common-al">Type aanvraag                :  omgevingsvergunning regulier</text:p>
            <text:p text:style-name="common-al">Datum ontvangst            :  15 augustus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137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7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7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32</meta:user-defined>
    <dc:language>nl</dc:language>
    <meta:user-defined meta:name="OVERHEID.EPSG28992/DC.spatial">82708 439348</meta:user-defined>
    <meta:user-defined meta:name="DC.title">Aanvraag omgevingsvergunning, realisatie van een ruimte - plaatsen container - t.b.v. stroom- en signaalvoorziening voor de elektrische bussen, Olmendreef 148 A, 3137 CR, Vlaardingen</meta:user-defined>
    <meta:user-defined meta:name="OVERHEID.PostcodeHuisnummer/OVERHEIDop.postcodeHuisnummer">3137CR 148a</meta:user-defined>
    <meta:user-defined meta:name="OVERHEIDop.straatnaam">Olmendreef</meta:user-defined>
    <meta:user-defined meta:name="OVERHEIDop.woonplaats">Vlaarding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73</meta:user-defined>
    <meta:user-defined meta:name="OVERHEIDop.GmbID/DC.identifier">gmb-2019-211373</meta:user-defined>
    <meta:user-defined meta:name="OVERHEIDop.versieInformatie"/>
  </office:meta>
</office:document-meta>
</file>