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doorbraak tussen de woonkamer en de slaapkamer, Zevenhuizen 3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KB36</text:p>
            <text:p text:style-name="common-al">
            <text:span text:style-name="nadrukvet"> 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Zevenhuizen 36 Alkmaar</text:span>: het realiseren van een doorbraak tussen de woonkamer en de slaapkamer </text:p>
            <text:p text:style-name="common-al">Datum ontvangst: 15 augustus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1372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372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372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1KB36</meta:user-defined>
    <dc:language>nl</dc:language>
    <meta:user-defined meta:name="OVERHEID.EPSG28992/DC.spatial">111351 516414</meta:user-defined>
    <meta:user-defined meta:name="DC.title">Aanvraag omgevingsvergunning, realiseren van een doorbraak tussen de woonkamer en de slaapkamer, Zevenhuizen 36, Alkmaar</meta:user-defined>
    <meta:user-defined meta:name="OVERHEID.PostcodeHuisnummer/OVERHEIDop.postcodeHuisnummer">1811KB 26</meta:user-defined>
    <meta:user-defined meta:name="OVERHEIDop.straatnaam">Zevenhuizen</meta:user-defined>
    <meta:user-defined meta:name="OVERHEIDop.woonplaats">Alkmaar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372</meta:user-defined>
    <meta:user-defined meta:name="OVERHEIDop.GmbID/DC.identifier">gmb-2019-211372</meta:user-defined>
    <meta:user-defined meta:name="OVERHEIDop.versieInformatie"/>
  </office:meta>
</office:document-meta>
</file>