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Charlottestraat 3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0/07/2019, verwijderen asbesthoudende materialen, Charlottestraat 32, 9693 BN Bad Nieuweschans.</text:p>
            <text:p text:style-name="common-al"/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37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7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7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7138 578919</meta:user-defined>
    <meta:user-defined meta:name="DC.title">Ontvangen sloopmelding, Charlottestraat 32 Bad Nieuweschans</meta:user-defined>
    <meta:user-defined meta:name="OVERHEID.PostcodeHuisnummer/OVERHEIDop.postcodeHuisnummer">9693BN 32</meta:user-defined>
    <meta:user-defined meta:name="OVERHEIDop.straatnaam">Charlottestraat</meta:user-defined>
    <meta:user-defined meta:name="OVERHEIDop.woonplaats">Bad Nieuweschans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70</meta:user-defined>
    <meta:user-defined meta:name="OVERHEIDop.GmbID/DC.identifier">gmb-2019-211370</meta:user-defined>
    <meta:user-defined meta:name="OVERHEIDop.versieInformatie"/>
  </office:meta>
</office:document-meta>
</file>