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eende evenementvegunning, schuttersfeesten Reiner van Ooiplein in Ooij, 6 t/m 9 september 2019,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26 augustus 2019</text:p>
            <text:p text:style-name="common-al"/>
            <text:p text:style-name="common-al">
            <text:span text:style-name="nadrukvet">6 t/m 9 september 2019, Schuttersfeesten Reiner van Ooiplein in Ooij, met optochten en feest in feesttent, gemeente Berg en Dal</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136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6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6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2969 429794</meta:user-defined>
    <meta:user-defined meta:name="DC.title">Veleende evenementvegunning, schuttersfeesten Reiner van Ooiplein in Ooij, 6 t/m 9 september 2019, gemeente Berg en Dal</meta:user-defined>
    <meta:user-defined meta:name="OVERHEID.PostcodeHuisnummer/OVERHEIDop.postcodeHuisnummer">6576BT</meta:user-defined>
    <meta:user-defined meta:name="OVERHEIDop.straatnaam">Reiner van Ooiplein</meta:user-defined>
    <meta:user-defined meta:name="OVERHEIDop.woonplaats">Ooij</meta:user-defined>
    <meta:user-defined meta:name="DCTERMS.W3CDTF/DCTERMS.available">2019-08-28</meta:user-defined>
    <meta:user-defined meta:name="DCTERMS.W3CDTF/OVERHEIDop.jaargang">2019</meta:user-defined>
    <meta:user-defined meta:name="OVERHEIDop.publicationIssue">211369</meta:user-defined>
    <meta:user-defined meta:name="OVERHEIDop.GmbID/DC.identifier">gmb-2019-211369</meta:user-defined>
    <meta:user-defined meta:name="OVERHEIDop.versieInformatie"/>
  </office:meta>
</office:document-meta>
</file>