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atie van een ruimte t.b.v. stroom en signaalvoorziening voor de elektrische bussen in vlaardingen, Coornhertstraat 99, 3132 G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de realisatie van een ruimte t.b.v. stroom en signaalvoorziening voor de elektrische bussen in vlaardingen </text:p>
            <text:p text:style-name="common-al">Met de adressering         :  Coornhertstraat 99, 3132 GB </text:p>
            <text:p text:style-name="common-al">Kenmerk                         :  OVXINR-5933</text:p>
            <text:p text:style-name="common-al">Type aanvraag                :  omgevingsvergunning regulier</text:p>
            <text:p text:style-name="common-al">Datum ontvangst            :  15 augustus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136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6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6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33</meta:user-defined>
    <dc:language>nl</dc:language>
    <meta:user-defined meta:name="OVERHEID.EPSG28992/DC.spatial">81122 435745</meta:user-defined>
    <meta:user-defined meta:name="DC.title">Aanvraag omgevingsvergunning, realisatie van een ruimte t.b.v. stroom en signaalvoorziening voor de elektrische bussen in vlaardingen, Coornhertstraat 99, 3132 GB, Vlaardingen</meta:user-defined>
    <meta:user-defined meta:name="OVERHEID.PostcodeHuisnummer/OVERHEIDop.postcodeHuisnummer">3132GB 43</meta:user-defined>
    <meta:user-defined meta:name="OVERHEIDop.straatnaam">Coornhertstraat</meta:user-defined>
    <meta:user-defined meta:name="OVERHEIDop.woonplaats">Vlaarding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65</meta:user-defined>
    <meta:user-defined meta:name="OVERHEIDop.GmbID/DC.identifier">gmb-2019-211365</meta:user-defined>
    <meta:user-defined meta:name="OVERHEIDop.versieInformatie"/>
  </office:meta>
</office:document-meta>
</file>