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ikel 8.3 Bouwbesluit 2012 (N246 tracé Amaliabrug- Fort Markenbinnen),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1 augustus 2019 aan Dura Vermeer Infra Landelijke Projecten, een ontheffing verleend van het verbod op het veroorzaken van geluidhinder op grond van artikel 8.3 Bouwbesluit 2012 i.v.m. het uitvoeren van bouwwerkzaamheden ten behoeve van omgevingsvergunning 20190604. </text:p>
            <text:p text:style-name="common-al"/>
            <text:p text:style-name="common-al">Ontheffing wordt verleend voor het uitvoeren van wegwerkzaamheden in de periode van 23 september 2019 tot 5 oktober 2019 tussen 19 uur en 7 uur op werkdagen en de zaterd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36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6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6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861 516211</meta:user-defined>
    <meta:user-defined meta:name="DC.title">Ontheffing geluidhinder ex artikel 8.3 Bouwbesluit 2012 (N246 tracé Amaliabrug- Fort Markenbinnen),  Alkmaar</meta:user-defined>
    <meta:user-defined meta:name="OVERHEID.PostcodeHuisnummer/OVERHEIDop.postcodeHuisnummer">1811JM 24</meta:user-defined>
    <meta:user-defined meta:name="OVERHEIDop.straatnaam">Houttil</meta:user-defined>
    <meta:user-defined meta:name="OVERHEIDop.woonplaats">Alkmaar</meta:user-defined>
    <meta:user-defined meta:name="DCTERMS.W3CDTF/DCTERMS.available">2019-08-28</meta:user-defined>
    <meta:user-defined meta:name="DCTERMS.W3CDTF/OVERHEIDop.jaargang">2019</meta:user-defined>
    <meta:user-defined meta:name="OVERHEIDop.publicationIssue">211364</meta:user-defined>
    <meta:user-defined meta:name="OVERHEIDop.GmbID/DC.identifier">gmb-2019-211364</meta:user-defined>
    <meta:user-defined meta:name="OVERHEIDop.versieInformatie"/>
  </office:meta>
</office:document-meta>
</file>