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nerstraat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besloten om de beslistermijn voor de aanvraag met zaaknummer O-2019-0328 voor een omgevingsvergunning op locatie Drienerstraat 3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135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5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281.5 476161.8</meta:user-defined>
    <meta:user-defined meta:name="DC.title">Kennisgeving verlenging beslistermijn omgevingsvergunning Drienerstraat 39 in Hengelo</meta:user-defined>
    <meta:user-defined meta:name="OVERHEID.PostcodeHuisnummer/OVERHEIDop.postcodeHuisnummer">7551HK 39</meta:user-defined>
    <meta:user-defined meta:name="OVERHEIDop.straatnaam">Drienerstraat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1355</meta:user-defined>
    <meta:user-defined meta:name="OVERHEIDop.GmbID/DC.identifier">gmb-2019-211355</meta:user-defined>
    <meta:user-defined meta:name="OVERHEIDop.versieInformatie"/>
  </office:meta>
</office:document-meta>
</file>