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mandaatbesluit Beekdaelen</text:p>
      <text:section text:name="regeling_id1-3-2" text:style-name="regeling">
        <text:section text:name="aanhef_id1-3-2-1" text:style-name="aanhef">
          <text:section text:name="preambule_id1-3-2-1-1" text:style-name="preambule">
            <text:p text:style-name="al">Het college van burgemeester en wethouders en de burgemeester van de gemeente Beekdaelen, elk handelend voor zover het de eigen bevoegdheden betreft;</text:p>
            <text:p text:style-name="al"/>
            <text:p text:style-name="al">gelet op het bepaalde in de Gemeentewet, de Algemene wet bestuursrecht en het Burgerlijk Wetboek;</text:p>
            <text:p text:style-name="al"/>
            <text:p text:style-name="al">besluiten het Mandaatbesluit Beekdaelen als volgt aan te passen: </text:p>
          </text:section>
        </text:section>
        <text:section text:name="regeling-tekst_id1-3-2-2" text:style-name="regeling-tekst">
          <text:section text:name="artikel_id1-3-2-2-1" text:style-name="artikel">
            <text:p text:style-name="artikel_kop_titel"><text:span text:style-name="artikel_kop_label"/> </text:p>
            <text:p text:style-name="al">Artikel 5, lid 3, sub h: voordracht of benoeming van personen.</text:p>
            <text:p text:style-name="al">Besloten wordt om deze bepaling niet van toepassing te verklaren op de voordracht of benoeming van toezichthouders of van buitengewoon ambtenaren van de burgerlijke stand.</text:p>
            <text:p text:style-name="al"/>
            <text:p text:style-name="al">Artikel 5, lid 3, sub n: incidentele subsidies.</text:p>
            <text:p text:style-name="al">In bijlage 1 van het Mandaatbesluit is opgenomen dat deze besluitvorming niet gemandateerd is indien deze meer dan € 20.000,00 bedraagt.</text:p>
            <text:p text:style-name="al">Besloten wordt om de tekst van bijlage 1 te verwerken in de tekst van artikel 5, lid 3, sub n.</text:p>
            <text:p text:style-name="al"/>
            <text:p text:style-name="al">Artikel 5, lid 3, sub r: voorbereidingsfase geeft blijk van mogelijk bezwaar.</text:p>
            <text:p text:style-name="al">Deze bepaling is met name bedoeld voor het omgevingsrecht en daarom wordt besloten om hier nadrukkelijk aan te geven dat het gaat om mogelijk bezwaar of wat dies meer zij van derde(n)-belanghebbende(n) in het kader van het omgevingsrecht.</text:p>
            <text:p text:style-name="al"/>
            <text:p text:style-name="al">Bijlage 1 van het Mandaatbesluit: grondtransacties tot € 10.000,00.</text:p>
            <text:p text:style-name="al">Besloten wordt om dit bedrag te verhogen tot € 25.000,00.</text:p>
            <text:p text:style-name="al"/>
            <text:p text:style-name="al">Bijlage 1 van het Mandaatbesluit: ruiling met bijbetaling tot € 5.000,00.</text:p>
            <text:p text:style-name="al">Besloten wordt om dit bedrag te verhogen tot € 12.500,00.</text:p>
            <text:p text:style-name="al"/>
            <text:p text:style-name="al">Besloten wordt om aan bijlage 1 van het Mandaatbesluit een bepaling toe te voegen voor het aangaan van huur- en pachtovereenkomsten van gemeentelijke eigendommen boven een bedrag van € 25.000,00 per jaar.</text:p>
            <text:p text:style-name="al"/>
            <text:p text:style-name="al">Bijlage 1 van het Mandaatbesluit: Aanvragen Wmo tot € 20.000,00.</text:p>
            <text:p text:style-name="al">Besloten wordt om dit bedrag te verhogen tot € 100.000,00.</text:p>
            <text:p text:style-name="al"/>
          </text:section>
        </text:section>
        <text:section text:name="regeling-sluiting_id1-3-2-3" text:style-name="regeling-sluiting">
          <text:section text:name="slotformulering_id1-3-2-3-1" text:style-name="slotformulering">
            <text:p text:style-name="al">
            <text:span text:style-name="nadrukvet"> Het college van burgemeester en wethouders, respectievelijk de burgemeester,</text:span>
          </text:p>
          </text:section>
          <text:section text:name="ondertekening_id1-3-2-3-2">
            <text:p><text:span text:style-name="functie">Beekdaelen, 20 augustus 2019</text:span></text:p>
          </text:section>
          <text:section text:name="ondertekening_id1-3-2-3-3">
            <text:p><text:span text:style-name="functie"/></text:p>
            <text:p><text:span text:style-name="functie">Burgemeester,</text:span></text:p>
          </text:section>
          <text:section text:name="ondertekening_id1-3-2-3-4">
            <text:p><text:span text:style-name="functie"/></text:p>
          </text:section>
          <text:section text:name="ondertekening_id1-3-2-3-5">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135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5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5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Gemeentewet]|[1.0:c:BWBR0005416&amp;g=2019-01-01</meta:user-defined>
    <meta:user-defined meta:name="DC.source">Algemene wet bestuursrecht]|[1.0:c:BWBR0005537&amp;g=2019-01-01</meta:user-defined>
    <meta:user-defined meta:name="DC.source">Boek 1 van het Burgerlijk Wetboek]|[1.0:c:BWBR0002656&amp;g=2019-01-29</meta:user-defined>
    <meta:user-defined meta:name="DC.source">Boek 2 van het Burgerlijk Wetboek]|[1.0:c:BWBR0003045&amp;g=2019-01-01</meta:user-defined>
    <meta:user-defined meta:name="DC.source">Boek 3 van het Burgerlijk Wetboek]|[1.0:c:BWBR0005291&amp;g=2019-01-01</meta:user-defined>
    <meta:user-defined meta:name="DC.source">Boek 4 van het Burgerlijk Wetboek]|[1.0:c:BWBR0002761&amp;g=2018-09-19</meta:user-defined>
    <meta:user-defined meta:name="DC.source">Boek 5 van het Burgerlijk Wetboek]|[1.0:c:BWBR0005288&amp;g=2018-09-19</meta:user-defined>
    <meta:user-defined meta:name="DC.source">Boek 6 van het Burgerlijk Wetboek]|[1.0:c:BWBR0005289&amp;g=2019-01-01</meta:user-defined>
    <meta:user-defined meta:name="DC.source">Boek 7 van het Burgerlijk Wetboek]|[1.0:c:BWBR0005290&amp;g=2019-01-01</meta:user-defined>
    <meta:user-defined meta:name="DC.source">Boek 7 van het Burgerlijk WetboekA]|[1.0:c:BWBR0006000&amp;g=2019-01-01</meta:user-defined>
    <meta:user-defined meta:name="DC.source">Boek 8 van het Burgerlijk Wetboek]|[1.0:c:BWBR0005034&amp;g=2018-09-19</meta:user-defined>
    <meta:user-defined meta:name="DC.source">Boek 10 van het Burgerlijk Wetboek]|[1.0:c:BWBR0030068&amp;g=2019-01-29</meta:user-defined>
    <meta:user-defined meta:name="DCTERMS.alternative">Mandaatbesluit Beekdaelen</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Gemeente/DC.spatial">Beekdaelen</meta:user-defined>
    <meta:user-defined meta:name="DC.title">Besluit van het college van burgemeester en wethouders en de burgemeester van de gemeente Beekdaelen houdende regels omtrent mandaat (Mandaatbesluit Beekdaelen)</meta:user-defined>
    <meta:user-defined meta:name="DCTERMS.W3CDTF/DCTERMS.available">2019-08-29</meta:user-defined>
    <meta:user-defined meta:name="DCTERMS.W3CDTF/OVERHEIDop.jaargang">2019</meta:user-defined>
    <meta:user-defined meta:name="OVERHEIDop.publicationIssue">211352</meta:user-defined>
    <meta:user-defined meta:name="OVERHEIDop.betreftRegeling">CVDR621283_2</meta:user-defined>
    <meta:user-defined meta:name="OVERHEIDop.GmbID/DC.identifier">gmb-2019-211352</meta:user-defined>
    <meta:user-defined meta:name="xs:date/OVERHEIDop.startdatum">2019-08-30</meta:user-defined>
    <meta:user-defined meta:name="OVERHEIDop.versieInformatie"/>
  </office:meta>
</office:document-meta>
</file>