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underweg 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0/07/2019, verwijderen asbesthoudende materialen, Bunderweg 3, 9693 BP Bad Nieuweschans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34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747 578806</meta:user-defined>
    <meta:user-defined meta:name="DC.title">Ontvangen sloopmelding, Bunderweg 3 Bad Nieuweschans</meta:user-defined>
    <meta:user-defined meta:name="OVERHEID.PostcodeHuisnummer/OVERHEIDop.postcodeHuisnummer">9693BP 3</meta:user-defined>
    <meta:user-defined meta:name="OVERHEIDop.straatnaam">Bunderweg</meta:user-defined>
    <meta:user-defined meta:name="OVERHEIDop.woonplaats">Bad Nieuweschan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41</meta:user-defined>
    <meta:user-defined meta:name="OVERHEIDop.GmbID/DC.identifier">gmb-2019-211341</meta:user-defined>
    <meta:user-defined meta:name="OVERHEIDop.versieInformatie"/>
  </office:meta>
</office:document-meta>
</file>