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estraat 14a te Sint-Oedenrode</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een aanvraag ontvangen voor een omgevingsvergunning op locatie Verwestraat 14a te Sint-Oedenrode. De aanvraag is geregistreerd onder zaaknummer OV-2019-0065. De aanvraag betreft het verlagen van een stoeprand voor een betere toegankelijkheid van de inrit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westraat 14a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34</meta:user-defined>
    <meta:user-defined meta:name="OVERHEIDop.GmbID/DC.identifier">gmb-2019-2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Z 14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28 397952</meta:user-defined>
    <meta:user-defined meta:name="OVERHEIDop.versieInformatie"/>
  </office:meta>
</office:document-meta>
</file>