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van een instabiele iep, openbaar plantsoen, voor Beethovensingel 24 (op de hoek Chopinstraat in het gras)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17</text:p>
            <text:p text:style-name="common-al">
            <text:span text:style-name="nadrukvet"> 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openbaar plantsoen voor Beethovensingel 24 Alkmaar(op de hoek Chopinstraat in het gras):</text:span> het kappen van een instabiele iep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3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1336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3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336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7</meta:user-defined>
    <dc:language>nl</dc:language>
    <meta:user-defined meta:name="OVERHEID.EPSG28992/DC.spatial">110867 517287</meta:user-defined>
    <meta:user-defined meta:name="DC.title">Verleende omgevingsvergunning, kappen van een instabiele iep, openbaar plantsoen, voor Beethovensingel 24 (op de hoek Chopinstraat in het gras), Alkmaar</meta:user-defined>
    <meta:user-defined meta:name="OVERHEID.PostcodeHuisnummer/OVERHEIDop.postcodeHuisnummer">1817HK 24</meta:user-defined>
    <meta:user-defined meta:name="OVERHEIDop.straatnaam">Beethovensingel</meta:user-defined>
    <meta:user-defined meta:name="OVERHEIDop.woonplaats">Alkmaar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336</meta:user-defined>
    <meta:user-defined meta:name="OVERHEIDop.GmbID/DC.identifier">gmb-2019-211336</meta:user-defined>
    <meta:user-defined meta:name="OVERHEIDop.versieInformatie"/>
  </office:meta>
</office:document-meta>
</file>