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9 stuks zonnepanelen op het schuine dak aan de voorzijde van de woning, Kleine Buitenweide 22, 3134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9 stuks zonnepanelen op het schuine dak aan de voorzijde van de woning </text:p>
            <text:p text:style-name="common-al">Met de adressering         :  Kleine Buitenweide 22, 3134 AH </text:p>
            <text:p text:style-name="common-al">Kenmerk                         :  OVXINR-5926</text:p>
            <text:p text:style-name="common-al">Type aanvraag                :  omgevingsvergunning regulier</text:p>
            <text:p text:style-name="common-al">Datum ontvangst            :  9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26</meta:user-defined>
    <dc:language>nl</dc:language>
    <meta:user-defined meta:name="OVERHEID.EPSG28992/DC.spatial">83526 436556</meta:user-defined>
    <meta:user-defined meta:name="DC.title">Aanvraag omgevingsvergunning, aanbrengen van 9 stuks zonnepanelen op het schuine dak aan de voorzijde van de woning, Kleine Buitenweide 22, 3134 AH, Vlaardingen</meta:user-defined>
    <meta:user-defined meta:name="OVERHEID.PostcodeHuisnummer/OVERHEIDop.postcodeHuisnummer">3134AH 22</meta:user-defined>
    <meta:user-defined meta:name="OVERHEIDop.straatnaam">Kleine Buitenweide</meta:user-defined>
    <meta:user-defined meta:name="OVERHEIDop.woonplaats">Vlaard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34</meta:user-defined>
    <meta:user-defined meta:name="OVERHEIDop.GmbID/DC.identifier">gmb-2019-211334</meta:user-defined>
    <meta:user-defined meta:name="OVERHEIDop.versieInformatie"/>
  </office:meta>
</office:document-meta>
</file>