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conifeer, openbaar plantsoen, achter Egelskoog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2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openbaar plantsoen, achter Egelskoog 15 Alkmaar:</text:span> het kappen van een conifeer.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okto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3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3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3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2</meta:user-defined>
    <dc:language>nl</dc:language>
    <meta:user-defined meta:name="OVERHEID.EPSG28992/DC.spatial">114602 518105</meta:user-defined>
    <meta:user-defined meta:name="DC.title">Verleende omgevingsvergunning, kappen van een conifeer, openbaar plantsoen, achter Egelskoog 15, Alkmaar</meta:user-defined>
    <meta:user-defined meta:name="OVERHEID.PostcodeHuisnummer/OVERHEIDop.postcodeHuisnummer">1822BM 15</meta:user-defined>
    <meta:user-defined meta:name="OVERHEIDop.straatnaam">Egelskoog</meta:user-defined>
    <meta:user-defined meta:name="OVERHEIDop.woonplaats">Alkm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31</meta:user-defined>
    <meta:user-defined meta:name="OVERHEIDop.GmbID/DC.identifier">gmb-2019-211331</meta:user-defined>
    <meta:user-defined meta:name="OVERHEIDop.versieInformatie"/>
  </office:meta>
</office:document-meta>
</file>