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weg 16 te Horst, verleende omgevingsvergunning (besluitdatum 29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houten tuinhuisj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132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2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2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433.34 384807.48</meta:user-defined>
    <meta:user-defined meta:name="DC.title">Fruitweg 16 te Horst, verleende omgevingsvergunning (besluitdatum 29 augustus 2019)</meta:user-defined>
    <meta:user-defined meta:name="OVERHEID.PostcodeHuisnummer/OVERHEIDop.postcodeHuisnummer">5961RX 16</meta:user-defined>
    <meta:user-defined meta:name="OVERHEIDop.straatnaam">Fruitweg</meta:user-defined>
    <meta:user-defined meta:name="OVERHEIDop.woonplaats">Horst</meta:user-defined>
    <meta:user-defined meta:name="DCTERMS.W3CDTF/DCTERMS.available">2019-08-29</meta:user-defined>
    <meta:user-defined meta:name="DCTERMS.W3CDTF/OVERHEIDop.jaargang">2019</meta:user-defined>
    <meta:user-defined meta:name="OVERHEIDop.publicationIssue">211329</meta:user-defined>
    <meta:user-defined meta:name="OVERHEIDop.GmbID/DC.identifier">gmb-2019-211329</meta:user-defined>
    <meta:user-defined meta:name="OVERHEIDop.versieInformatie"/>
  </office:meta>
</office:document-meta>
</file>