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damwandconstructie, trajectbenadering N244a/N246, ten noorden van de Beatrixbru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trajectbenadering N244a/N246, ten noorden van de Beatrixbrug:</text:span> het realiseren van een damwandconstructi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61 516211</meta:user-defined>
    <meta:user-defined meta:name="DC.title">Verleende omgevingsvergunning, realiseren van een damwandconstructie, trajectbenadering N244a/N246, ten noorden van de Beatrixbrug, Alkmaar</meta:user-defined>
    <meta:user-defined meta:name="OVERHEID.PostcodeHuisnummer/OVERHEIDop.postcodeHuisnummer">1811JM 24</meta:user-defined>
    <meta:user-defined meta:name="OVERHEIDop.straatnaam">Houttil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18</meta:user-defined>
    <meta:user-defined meta:name="OVERHEIDop.GmbID/DC.identifier">gmb-2019-211318</meta:user-defined>
    <meta:user-defined meta:name="OVERHEIDop.versieInformatie"/>
  </office:meta>
</office:document-meta>
</file>