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6-02 in Barneveld, herbouw door brand gedeeltelijk verwoest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72 462813</meta:user-defined>
    <meta:user-defined meta:name="DC.title">Verlenging beslistermijn omgevingsvergunning, Dronkelaarseweg 6-02 in Barneveld, herbouw door brand gedeeltelijk verwoeste schuur</meta:user-defined>
    <meta:user-defined meta:name="OVERHEID.PostcodeHuisnummer/OVERHEIDop.postcodeHuisnummer">3771VL 6 02</meta:user-defined>
    <meta:user-defined meta:name="OVERHEIDop.straatnaam">Dronkelaarseweg</meta:user-defined>
    <meta:user-defined meta:name="OVERHEIDop.woonplaats">Barne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09</meta:user-defined>
    <meta:user-defined meta:name="OVERHEIDop.GmbID/DC.identifier">gmb-2019-211309</meta:user-defined>
    <meta:user-defined meta:name="OVERHEIDop.versieInformatie"/>
  </office:meta>
</office:document-meta>
</file>