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Circus op de locatie Stadserf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6 augustus 2019 een vergunning verleend voor het organiseren van evenement FietsCircus op de locatie Stadserf te Schiedam op 7 september 2019 van 11:00 uur tot 16:00 uur (opbouw op 7 september 2019 van 07:00 uur tot 11:00 uur, afbouw op 7 september 2019 van 16:00 uur tot 20:00 uur).</text:p>
            <text:p text:style-name="common-al">Vanaf 4 september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13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325.01 437062.21</meta:user-defined>
    <meta:user-defined meta:name="DC.title">Verleende vergunning FietsCircus op de locatie Stadserf te Schiedam</meta:user-defined>
    <meta:user-defined meta:name="OVERHEID.PostcodeHuisnummer/OVERHEIDop.postcodeHuisnummer">3112DZ 1</meta:user-defined>
    <meta:user-defined meta:name="OVERHEIDop.straatnaam">Stadserf</meta:user-defined>
    <meta:user-defined meta:name="OVERHEIDop.woonplaats">Schie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307</meta:user-defined>
    <meta:user-defined meta:name="OVERHEIDop.GmbID/DC.identifier">gmb-2019-211307</meta:user-defined>
    <meta:user-defined meta:name="OVERHEIDop.versieInformatie"/>
  </office:meta>
</office:document-meta>
</file>