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56 te Horst, verlenging beslistermijn omgevingsvergunning (besluitdatum 23 augustus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Tijdelijke vestiging kinderopvang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130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0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0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209 384430</meta:user-defined>
    <meta:user-defined meta:name="DC.title">Gasthuisstraat 56 te Horst, verlenging beslistermijn omgevingsvergunning (besluitdatum 23 augustus 2019)</meta:user-defined>
    <meta:user-defined meta:name="OVERHEID.PostcodeHuisnummer/OVERHEIDop.postcodeHuisnummer">5961GB 58</meta:user-defined>
    <meta:user-defined meta:name="OVERHEIDop.straatnaam">Gasthuisstraat</meta:user-defined>
    <meta:user-defined meta:name="OVERHEIDop.woonplaats">Hor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05</meta:user-defined>
    <meta:user-defined meta:name="OVERHEIDop.GmbID/DC.identifier">gmb-2019-211305</meta:user-defined>
    <meta:user-defined meta:name="OVERHEIDop.versieInformatie"/>
  </office:meta>
</office:document-meta>
</file>