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zingenbrin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V-2019-4610 voor een omgevingsvergunning : handelen in strijd met regels ruimtelijke ordening onzelfstandige bewoning van 5 personen, op locatie Hezingenbrink 3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3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93 468501</meta:user-defined>
    <meta:user-defined meta:name="DC.title">Kennisgeving besluit op aanvraag omgevingsvergunning  Hezingenbrink 32</meta:user-defined>
    <meta:user-defined meta:name="OVERHEID.PostcodeHuisnummer/OVERHEIDop.postcodeHuisnummer">7544HG 32</meta:user-defined>
    <meta:user-defined meta:name="OVERHEIDop.straatnaam">Hezingenbrink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302</meta:user-defined>
    <meta:user-defined meta:name="OVERHEIDop.GmbID/DC.identifier">gmb-2019-211302</meta:user-defined>
    <meta:user-defined meta:name="OVERHEIDop.versieInformatie"/>
  </office:meta>
</office:document-meta>
</file>