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opbouw realiseren voor nieuwe kantoor ruimten boven bestaande gebouw, Simon Stevinweg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2495</text:p>
            <text:p text:style-name="common-al">OLO-nummer: 3968625</text:p>
            <text:p text:style-name="common-al">Omschrijving: opbouw realiseren voor nieuwe kantoor ruimten boven bestaande gebouw</text:p>
            <text:p text:style-name="common-al">Adres: Simon Stevinweg 38 </text:p>
            <text:p text:style-name="common-al">Activiteit: Bouwen</text:p>
            <text:p text:style-name="common-al">Besluit: Vergunningaanvraag buiten behandeling gelaten</text:p>
            <text:p text:style-name="common-al">Datum ondertekening: 17 januari 2019</text:p>
            <text:p text:style-name="common-al">Datum verzending: 17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3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opbouw realiseren voor nieuwe kantoor ruimten boven bestaande gebouw, Simon Stevinweg 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30</meta:user-defined>
    <meta:user-defined meta:name="OVERHEIDop.GmbID/DC.identifier">gmb-2019-21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T 38</meta:user-defined>
    <meta:user-defined meta:name="OVERHEIDop.woonplaats">Arnhem</meta:user-defined>
    <meta:user-defined meta:name="OVERHEIDop.straatnaam">Simon Stevi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210 442841</meta:user-defined>
    <meta:user-defined meta:name="OVERHEIDop.versieInformatie"/>
  </office:meta>
</office:document-meta>
</file>