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ildestraat 31 en 33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6</text:p>
            <text:p text:style-name="common-al">Uiterste beslistermijn 7 oktober 2019</text:p>
            <text:p text:style-name="common-al">het vervangen van raam en deur in achtergevel en dakramen voorgevel, verdere aanpassingen zijn inpandig m.b.t. woningscheiding</text:p>
            <text:p text:style-name="common-al">Reguliere procedure voor de activiteiten: bouwen en monument 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29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87 406713</meta:user-defined>
    <meta:user-defined meta:name="DC.title">Verlenging van de beslistermijn Gildestraat 31 en 33 te Sint-Michielsgestel</meta:user-defined>
    <meta:user-defined meta:name="OVERHEID.PostcodeHuisnummer/OVERHEIDop.postcodeHuisnummer">5271AK 31</meta:user-defined>
    <meta:user-defined meta:name="OVERHEIDop.straatnaam">Gildestraat</meta:user-defined>
    <meta:user-defined meta:name="OVERHEIDop.woonplaats">Sint-Michielsgest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1290</meta:user-defined>
    <meta:user-defined meta:name="OVERHEIDop.GmbID/DC.identifier">gmb-2019-211290</meta:user-defined>
    <meta:user-defined meta:name="OVERHEIDop.versieInformatie"/>
  </office:meta>
</office:document-meta>
</file>