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dforsterweg 14 A</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19 een besluit genomen op de aanvraag met zaaknummer W 19/237 voor het plaatsen van een mantelzorgwoning (bouwen, afwijken bestemmingsplan) op locatie Wildforsterweg 14 A. De vergunning is verleend. Het besluit betreft de volgende activiteit(en):</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text:span>
          </text:p>
            <text:p text:style-name="common-al">De beschikking is elke werkdag van 08.30 tot 12.30 uur in te zien bij de Publiekswinkel. De Publiekswinkel zittot en met 14 septemberaan de Verlengde Dorpsstraat 3, en vanaf 17 september aan de Fontanusplein 1.</text:p>
            <text:p text:style-name="common-al">
            <text:span text:style-name="nadrukvet">Bezwaartermijn: zes weken</text:span>
          </text:p>
            <text:p text:style-name="last-al">Belanghebbenden kunnen een bezwaar indienen. De termijn voor het indienen van een bezwaar start op 24 augustus 2019 (dit is de dag na verzending van het besluit) en bedraagt 6 weken. U kunt het bezwaar richten aan het college van burgemeester en wethouders, postbus 400, 3880 AK te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128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8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8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3611 471434</meta:user-defined>
    <meta:user-defined meta:name="DC.title">Kennisgeving besluit op aanvraag omgevingsvergunning Wildforsterweg 14 A</meta:user-defined>
    <meta:user-defined meta:name="OVERHEID.PostcodeHuisnummer/OVERHEIDop.postcodeHuisnummer">3881NJ 14a</meta:user-defined>
    <meta:user-defined meta:name="OVERHEIDop.straatnaam">Wildforsterweg</meta:user-defined>
    <meta:user-defined meta:name="OVERHEIDop.woonplaats">Putten</meta:user-defined>
    <meta:user-defined meta:name="DCTERMS.W3CDTF/DCTERMS.available">2019-08-28</meta:user-defined>
    <meta:user-defined meta:name="DCTERMS.W3CDTF/OVERHEIDop.jaargang">2019</meta:user-defined>
    <meta:user-defined meta:name="OVERHEIDop.publicationIssue">211289</meta:user-defined>
    <meta:user-defined meta:name="OVERHEIDop.GmbID/DC.identifier">gmb-2019-211289</meta:user-defined>
    <meta:user-defined meta:name="OVERHEIDop.versieInformatie"/>
  </office:meta>
</office:document-meta>
</file>