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renweg 93 Z in Egmond-Binnen het gebruik van een bijgebouw als recreatiewoning (deze aanvraag is buiten behandeling gesteld omdat de aanvraag onvolledig is), verzenddatum besluit 14 augustus 2019 (WABO190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WABO1900760 voor een Omgevingsvergunning op locatie Herenweg 93 Z in Egmond-Binnen. De vergunning is -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0 513671</meta:user-defined>
    <meta:user-defined meta:name="DC.title">Kennisgeving buiten behandeling Omgevingsvergunning Herenweg 93 Z in Egmond-Binnen het gebruik van een bijgebouw als recreatiewoning (deze aanvraag is buiten behandeling gesteld omdat de aanvraag onvolledig is), verzenddatum besluit 14 augustus 2019 (WABO1900760)</meta:user-defined>
    <meta:user-defined meta:name="OVERHEID.PostcodeHuisnummer/OVERHEIDop.postcodeHuisnummer">1935AJ 93</meta:user-defined>
    <meta:user-defined meta:name="OVERHEIDop.straatnaam">Herenweg|r:N512</meta:user-defined>
    <meta:user-defined meta:name="OVERHEIDop.woonplaats">Egmond-Bin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86</meta:user-defined>
    <meta:user-defined meta:name="OVERHEIDop.GmbID/DC.identifier">gmb-2019-211286</meta:user-defined>
    <meta:user-defined meta:name="OVERHEIDop.versieInformatie"/>
  </office:meta>
</office:document-meta>
</file>