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Omgevingsvergunning Breelaan 35 in Bergen (NH) het vergroten van een restaurant en het bouwen van een terrasoverkapping (deze aanvraag is buiten behandeling gesteld omdat de aanvraag onvolledig is) verzenddatum besluit 14 augustus 2019 (WABO1900749)</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19 een besluit genomen op de aanvraag met zaaknummer WABO1900749 voor een Omgevingsvergunning op locatie Breelaan 35 in Bergen (NH). De vergunning is -.</text:p>
            <text:p text:style-name="last-al">U kunt tegen dit besluit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128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8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8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515 520679</meta:user-defined>
    <meta:user-defined meta:name="DC.title">Kennisgeving buiten behandeling Omgevingsvergunning Breelaan 35 in Bergen (NH) het vergroten van een restaurant en het bouwen van een terrasoverkapping (deze aanvraag is buiten behandeling gesteld omdat de aanvraag onvolledig is) verzenddatum besluit 14 augustus 2019 (WABO1900749)</meta:user-defined>
    <meta:user-defined meta:name="OVERHEID.PostcodeHuisnummer/OVERHEIDop.postcodeHuisnummer">1861GC 35</meta:user-defined>
    <meta:user-defined meta:name="OVERHEIDop.straatnaam">Breelaan</meta:user-defined>
    <meta:user-defined meta:name="OVERHEIDop.woonplaats">Bergen (Nh)</meta:user-defined>
    <meta:user-defined meta:name="DCTERMS.W3CDTF/DCTERMS.available">2019-08-28</meta:user-defined>
    <meta:user-defined meta:name="DCTERMS.W3CDTF/OVERHEIDop.jaargang">2019</meta:user-defined>
    <meta:user-defined meta:name="OVERHEIDop.publicationIssue">211281</meta:user-defined>
    <meta:user-defined meta:name="OVERHEIDop.GmbID/DC.identifier">gmb-2019-211281</meta:user-defined>
    <meta:user-defined meta:name="OVERHEIDop.versieInformatie"/>
  </office:meta>
</office:document-meta>
</file>