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uiten behandeling gestelde aanvraag omgevingsvergunning, het geheel vervangen van de speeltuin, Antoon van Hooff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0168</text:p>
            <text:p text:style-name="common-al">OLO-nummer: 4024509</text:p>
            <text:p text:style-name="common-al">Omschrijving: het geheel vervangen van de speeltuin</text:p>
            <text:p text:style-name="common-al">Adres: Antoon van Hooffplein 1</text:p>
            <text:p text:style-name="common-al">Activiteit: Bouwen</text:p>
            <text:p text:style-name="common-al">Besluit: Vergunningaanvraag buiten behandeling gelaten</text:p>
            <text:p text:style-name="common-al">Datum ondertekening: 22 januari 2019</text:p>
            <text:p text:style-name="common-al">Datum verzending: 22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2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uiten behandeling gestelde aanvraag omgevingsvergunning, het geheel vervangen van de speeltuin, Antoon van Hooffplei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28</meta:user-defined>
    <meta:user-defined meta:name="OVERHEIDop.GmbID/DC.identifier">gmb-2019-21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H 1</meta:user-defined>
    <meta:user-defined meta:name="OVERHEIDop.woonplaats">Arnhem</meta:user-defined>
    <meta:user-defined meta:name="OVERHEIDop.straatnaam">Antoon van Hooff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90 446642</meta:user-defined>
    <meta:user-defined meta:name="OVERHEIDop.versieInformatie"/>
  </office:meta>
</office:document-meta>
</file>