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aptoe, 14 september 2019, Waagplein en in de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augustus 2019 is een vergunning verleend voor het organiseren van het evenement Taptoe op zaterdag 14 september 2019 op het Waagplein en in de binnenstad van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7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Taptoe, 14 september 2019, Waagplein en in de binnenstad,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75</meta:user-defined>
    <meta:user-defined meta:name="OVERHEIDop.GmbID/DC.identifier">gmb-2019-211275</meta:user-defined>
    <meta:user-defined meta:name="OVERHEIDop.versieInformatie"/>
  </office:meta>
</office:document-meta>
</file>