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Omgevingsvergunning Vuurtorenplein 29 in Egmond aan Zee het vergroten van een appartement (deze aanvraag is buiten behandeling gesteld omdat deze onvolledig is), verzenddatum besluit 14 augustus 2019 (WABO1900997)</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9 een besluit genomen op de aanvraag met zaaknummer WABO1900997 voor een Omgevingsvergunning op locatie Vuurtorenplein 29 in Egmond aan Zee. De vergunning is beëindigd.</text:p>
            <text:p text:style-name="last-al">U kunt tegen dit besluit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127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3144 514961</meta:user-defined>
    <meta:user-defined meta:name="DC.title">Kennisgeving buiten behandeling Omgevingsvergunning Vuurtorenplein 29 in Egmond aan Zee het vergroten van een appartement (deze aanvraag is buiten behandeling gesteld omdat deze onvolledig is), verzenddatum besluit 14 augustus 2019 (WABO1900997)</meta:user-defined>
    <meta:user-defined meta:name="OVERHEID.PostcodeHuisnummer/OVERHEIDop.postcodeHuisnummer">1931CJ 2</meta:user-defined>
    <meta:user-defined meta:name="OVERHEIDop.straatnaam">Boulevard</meta:user-defined>
    <meta:user-defined meta:name="OVERHEIDop.woonplaats">Egmond aan Zee</meta:user-defined>
    <meta:user-defined meta:name="DCTERMS.W3CDTF/DCTERMS.available">2019-08-28</meta:user-defined>
    <meta:user-defined meta:name="DCTERMS.W3CDTF/OVERHEIDop.jaargang">2019</meta:user-defined>
    <meta:user-defined meta:name="OVERHEIDop.publicationIssue">211274</meta:user-defined>
    <meta:user-defined meta:name="OVERHEIDop.GmbID/DC.identifier">gmb-2019-211274</meta:user-defined>
    <meta:user-defined meta:name="OVERHEIDop.versieInformatie"/>
  </office:meta>
</office:document-meta>
</file>