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 Plaza, 6, 7 en 8 september 2019,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augustus 2019 is een vergunning verleend voor het organiseren van Culinair Plaza op 6, 7 en 8 september 2019 in de Alkmaarderhou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7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983 515393</meta:user-defined>
    <meta:user-defined meta:name="DC.title">Verleende evenementenvergunning, Culinair Plaza, 6, 7 en 8 september 2019, Alkmaarderhout, Alkmaar</meta:user-defined>
    <meta:user-defined meta:name="OVERHEID.PostcodeHuisnummer/OVERHEIDop.postcodeHuisnummer">1814GG 139</meta:user-defined>
    <meta:user-defined meta:name="OVERHEIDop.straatnaam">Kennemerstraatweg</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72</meta:user-defined>
    <meta:user-defined meta:name="OVERHEIDop.GmbID/DC.identifier">gmb-2019-211272</meta:user-defined>
    <meta:user-defined meta:name="OVERHEIDop.versieInformatie"/>
  </office:meta>
</office:document-meta>
</file>