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28 september 2019, brandweerkazerne, Koe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ugustus 2019 is een vergunning verleend voor het organiseren van een Open Dag op 28 september 2019 in de brandweerkazerne te Koedijk.</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185 520818</meta:user-defined>
    <meta:user-defined meta:name="DC.title">Verleende evenementenvergunning,  Open Dag, 28 september 2019, brandweerkazerne, Koedijk</meta:user-defined>
    <meta:user-defined meta:name="OVERHEID.PostcodeHuisnummer/OVERHEIDop.postcodeHuisnummer">1831BR 7</meta:user-defined>
    <meta:user-defined meta:name="OVERHEIDop.straatnaam">Stadeweid</meta:user-defined>
    <meta:user-defined meta:name="OVERHEIDop.woonplaats">Koedijk</meta:user-defined>
    <meta:user-defined meta:name="DCTERMS.W3CDTF/DCTERMS.available">2019-08-28</meta:user-defined>
    <meta:user-defined meta:name="DCTERMS.W3CDTF/OVERHEIDop.jaargang">2019</meta:user-defined>
    <meta:user-defined meta:name="OVERHEIDop.publicationIssue">211270</meta:user-defined>
    <meta:user-defined meta:name="OVERHEIDop.GmbID/DC.identifier">gmb-2019-211270</meta:user-defined>
    <meta:user-defined meta:name="OVERHEIDop.versieInformatie"/>
  </office:meta>
</office:document-meta>
</file>