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Zuijlen van Nieveltlaan 7 in Barneveld,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94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26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6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6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180 460915</meta:user-defined>
    <meta:user-defined meta:name="DC.title">aanvraag omgevingsvergunning, Van Zuijlen van Nieveltlaan 7 in Barneveld, plaatsen erker</meta:user-defined>
    <meta:user-defined meta:name="OVERHEID.PostcodeHuisnummer/OVERHEIDop.postcodeHuisnummer">3771AA 7</meta:user-defined>
    <meta:user-defined meta:name="OVERHEIDop.straatnaam">Van Zuijlen van Nieveltlaan</meta:user-defined>
    <meta:user-defined meta:name="OVERHEIDop.woonplaats">Barneveld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1268</meta:user-defined>
    <meta:user-defined meta:name="OVERHEIDop.GmbID/DC.identifier">gmb-2019-211268</meta:user-defined>
    <meta:user-defined meta:name="OVERHEIDop.versieInformatie"/>
  </office:meta>
</office:document-meta>
</file>