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Fuormanderij 18  te Bitgummole ( kavel 6 en 7)</text:span>
          </text:p>
            <text:p text:style-name="common-al">Op 15 juli 2019 heeft de gemeente een melding aanleg inrit/uitrit ontvangen voor de locatie Fuormanderij 18  te Bitgummole ( kavel 6 en 7). De melding is geregistreerd onder zaaknummer MIU-20190036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126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609.78 583046.42</meta:user-defined>
    <meta:user-defined meta:name="OVERHEID.EPSG28992/DC.spatial">176617.5 583051.85</meta:user-defined>
    <meta:user-defined meta:name="DC.title">Kennisgeving ontvangst melding inrit/uitrit</meta:user-defined>
    <meta:user-defined meta:name="OVERHEID.PostcodeHuisnummer/OVERHEIDop.postcodeHuisnummer">9045RH 11</meta:user-defined>
    <meta:user-defined meta:name="OVERHEID.PostcodeHuisnummer/OVERHEIDop.postcodeHuisnummer">9045RH 9</meta:user-defined>
    <meta:user-defined meta:name="OVERHEIDop.straatnaam">Fuormanderij</meta:user-defined>
    <meta:user-defined meta:name="OVERHEIDop.straatnaam">Fuormanderij</meta:user-defined>
    <meta:user-defined meta:name="OVERHEIDop.woonplaats">Bitgummole</meta:user-defined>
    <meta:user-defined meta:name="OVERHEIDop.woonplaats">Bitgummol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65</meta:user-defined>
    <meta:user-defined meta:name="OVERHEIDop.GmbID/DC.identifier">gmb-2019-211265</meta:user-defined>
    <meta:user-defined meta:name="OVERHEIDop.versieInformatie"/>
  </office:meta>
</office:document-meta>
</file>