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24 augustus 2019, Lotharingenweg,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augustus 2019 is een vergunning verleend voor het organiseren van een burendag op 24 augustus 2019 in de Lotharingenweg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822 520244</meta:user-defined>
    <meta:user-defined meta:name="DC.title">Verleende evenementenvergunning, burendag, 24 augustus 2019, Lotharingenweg, Alkmaar</meta:user-defined>
    <meta:user-defined meta:name="OVERHEID.PostcodeHuisnummer/OVERHEIDop.postcodeHuisnummer">1827BE</meta:user-defined>
    <meta:user-defined meta:name="OVERHEIDop.straatnaam">Lotharingenweg</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61</meta:user-defined>
    <meta:user-defined meta:name="OVERHEIDop.GmbID/DC.identifier">gmb-2019-211261</meta:user-defined>
    <meta:user-defined meta:name="OVERHEIDop.versieInformatie"/>
  </office:meta>
</office:document-meta>
</file>