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Tienelsweg 35-119 te Zuidlaren; het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ienelsweg 35-119 te Zuidlaren</text:p>
            <text:p text:style-name="tussenkopcur">Omschrijving : het plaatsen van een stacaravan</text:p>
            <text:p text:style-name="tussenkopcur">Verzonden : 26 augustus 2019</text:p>
            <text:p text:style-name="tussenkopcur">Kenmerk : WABO-201908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25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5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5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0522 567785</meta:user-defined>
    <meta:user-defined meta:name="DC.title">Omgevingsvergunningvrij  Tienelsweg 35-119 te Zuidlaren; het plaatsen van een stacaravan</meta:user-defined>
    <meta:user-defined meta:name="OVERHEID.PostcodeHuisnummer/OVERHEIDop.postcodeHuisnummer">9471PB 14</meta:user-defined>
    <meta:user-defined meta:name="OVERHEIDop.straatnaam">Tienelsweg</meta:user-defined>
    <meta:user-defined meta:name="OVERHEIDop.woonplaats">Zuidla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56</meta:user-defined>
    <meta:user-defined meta:name="OVERHEIDop.GmbID/DC.identifier">gmb-2019-211256</meta:user-defined>
    <meta:user-defined meta:name="OVERHEIDop.versieInformatie"/>
  </office:meta>
</office:document-meta>
</file>