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De Ruiterstok, Oosteinde 6, 1636 VK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 Verleend: <text:span text:style-name="nadrukondlijn">Drank- en horecavergunning, exploitatievergunning </text:span></text:span>
          </text:p>
            <text:p text:style-name="common-al">
            <text:span text:style-name="nadrukvet">Naam: <text:span text:style-name="nadrukvet">Jeugdvereniging De Ruiterstok</text:span></text:span>
          </text:p>
            <text:p text:style-name="common-al">
            <text:span text:style-name="nadrukvet">
              <text:span text:style-name="nadrukvet">Handelsnaam: <text:span text:style-name="nadrukvet">De Ruiterstok</text:span></text:span>
            </text:span>
          </text:p>
            <text:p text:style-name="common-al">
            <text:span text:style-name="nadrukvet">
              <text:span text:style-name="nadrukvet">Adres: <text:span text:style-name="nadrukvet">Oosteinde 6, 1636 VK Schermerhorn</text:span></text:span>
            </text:span>
          </text:p>
            <text:p text:style-name="common-al"/>
            <text:p text:style-name="common-al">Met inachtneming van afdeling 3.4 van de Algemene wet bestuursrecht ligt de vergunning vanaf <text:span text:style-name="nadrukvet">24 juli 2019</text:span> gedurende zes weken ter inzage. Wilt u een vergunning inzien dan kan dit alleen nadat u een afspraak hebt gemaakt bij de Unit Leefgebied via telefoonnummer 14 072. </text:p>
            <text:p text:style-name="common-al"/>
            <text:p text:style-name="common-al">Tegen dit besluit kunnen belanghebbenden gedurende deze periode van zes weken schriftelijk beroep aanteken bij de rechtbank Noord-Holland, sector bestuursrecht, locatie Alkmaar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0334 512535</meta:user-defined>
    <meta:user-defined meta:name="DC.title">Paracommerciële Drank- en Horecavergunning Exploitatievergunning, De Ruiterstok, Oosteinde 6, 1636 VK, Schermerhorn</meta:user-defined>
    <meta:user-defined meta:name="OVERHEID.PostcodeHuisnummer/OVERHEIDop.postcodeHuisnummer">1636VK 6</meta:user-defined>
    <meta:user-defined meta:name="OVERHEIDop.straatnaam">Molendijk</meta:user-defined>
    <meta:user-defined meta:name="OVERHEIDop.woonplaats">Schermerhor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50</meta:user-defined>
    <meta:user-defined meta:name="OVERHEIDop.GmbID/DC.identifier">gmb-2019-211250</meta:user-defined>
    <meta:user-defined meta:name="OVERHEIDop.versieInformatie"/>
  </office:meta>
</office:document-meta>
</file>