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bouwen kantoorgebouw tot hotel met restaurant, plaatsen reclame en aanleggen inrit, Eusebiusplein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82245</text:p>
            <text:p text:style-name="common-al">OLO-nummer: 4065409</text:p>
            <text:p text:style-name="common-al">Omschrijving: verbouwen kantoorgebouw tot hotel met restaurant, plaatsen reclame en aanleggen inrit</text:p>
            <text:p text:style-name="common-al">Adres: Eusebiusplein 1A </text:p>
            <text:p text:style-name="common-al">Activiteiten: Bouwen, Strijd Gebr. gronden/bouwwerken met RO, Uitweg, Reclame</text:p>
            <text:p text:style-name="common-al">Besluit: Besluit verlenging behandeltermijn</text:p>
            <text:p text:style-name="common-al">Datum ondertekening: 22 januari 2019</text:p>
            <text:p text:style-name="common-al">Datum verzending: 22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12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verbouwen kantoorgebouw tot hotel met restaurant, plaatsen reclame en aanleggen inrit, Eusebiusplein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125</meta:user-defined>
    <meta:user-defined meta:name="OVERHEIDop.GmbID/DC.identifier">gmb-2019-21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E 1a</meta:user-defined>
    <meta:user-defined meta:name="OVERHEIDop.woonplaats">Arnhem</meta:user-defined>
    <meta:user-defined meta:name="OVERHEIDop.straatnaam">Eusebiu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34 443305</meta:user-defined>
    <meta:user-defined meta:name="OVERHEIDop.versieInformatie"/>
  </office:meta>
</office:document-meta>
</file>