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ton 98 en Waterlandlaan hoek Wieliingenstraat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besloten de omgevingsvergunning voor Triton 98 en Waterlandlaan hoek Wieliingen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trott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2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394.94 502544.76</meta:user-defined>
    <meta:user-defined meta:name="DC.title">Kennisgeving omgevingsvergunning Triton 98 en Waterlandlaan hoek Wieliingenstraat  te Purmerend</meta:user-defined>
    <meta:user-defined meta:name="OVERHEID.PostcodeHuisnummer/OVERHEIDop.postcodeHuisnummer">1443</meta:user-defined>
    <meta:user-defined meta:name="OVERHEIDop.straatnaam">Meteorenweg</meta:user-defined>
    <meta:user-defined meta:name="OVERHEIDop.woonplaats">Purmere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47</meta:user-defined>
    <meta:user-defined meta:name="OVERHEIDop.GmbID/DC.identifier">gmb-2019-211247</meta:user-defined>
    <meta:user-defined meta:name="OVERHEIDop.versieInformatie"/>
  </office:meta>
</office:document-meta>
</file>