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iddenpad 2 in Bergen (NH), het kappen van een den (WABO190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1 520330</meta:user-defined>
    <meta:user-defined meta:name="DC.title">Gemeente Bergen, verlenging Omgevingsvergunning, Middenpad 2 in Bergen (NH), het kappen van een den (WABO1901192)</meta:user-defined>
    <meta:user-defined meta:name="OVERHEID.PostcodeHuisnummer/OVERHEIDop.postcodeHuisnummer">1861KM 2</meta:user-defined>
    <meta:user-defined meta:name="OVERHEIDop.straatnaam">Middenpad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2</meta:user-defined>
    <meta:user-defined meta:name="OVERHEIDop.GmbID/DC.identifier">gmb-2019-211242</meta:user-defined>
    <meta:user-defined meta:name="OVERHEIDop.versieInformatie"/>
  </office:meta>
</office:document-meta>
</file>