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ijkelaan 7 in Bergen (NH), het bouwen van een berging/hobbyruimte, het plaatsen van een poort, het vervangen van een erfafscheiding en het verplaatsen van een uitweg 15 augustus 2019 (WABO1901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21 520492</meta:user-defined>
    <meta:user-defined meta:name="DC.title">Gemeente Bergen, verleende Omgevingsvergunning (regulier), Marijkelaan 7 in Bergen (NH), het bouwen van een berging/hobbyruimte, het plaatsen van een poort, het vervangen van een erfafscheiding en het verplaatsen van een uitweg 15 augustus 2019 (WABO1901160)</meta:user-defined>
    <meta:user-defined meta:name="OVERHEID.PostcodeHuisnummer/OVERHEIDop.postcodeHuisnummer">1862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36</meta:user-defined>
    <meta:user-defined meta:name="OVERHEIDop.GmbID/DC.identifier">gmb-2019-211236</meta:user-defined>
    <meta:user-defined meta:name="OVERHEIDop.versieInformatie"/>
  </office:meta>
</office:document-meta>
</file>