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ssenplein 1 in Bergen (NH), het kappen van een ceder (met directe inwerkingtreding) 15 augustus 2019 (WABO1901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3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3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3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12 520712</meta:user-defined>
    <meta:user-defined meta:name="DC.title">Gemeente Bergen, verleende Omgevingsvergunning (regulier), Russenplein 1 in Bergen (NH), het kappen van een ceder (met directe inwerkingtreding) 15 augustus 2019 (WABO1901261)</meta:user-defined>
    <meta:user-defined meta:name="OVERHEID.PostcodeHuisnummer/OVERHEIDop.postcodeHuisnummer">1861JR 1</meta:user-defined>
    <meta:user-defined meta:name="OVERHEIDop.straatnaam">Russenplein</meta:user-defined>
    <meta:user-defined meta:name="OVERHEIDop.woonplaats">Bergen (Nh)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35</meta:user-defined>
    <meta:user-defined meta:name="OVERHEIDop.GmbID/DC.identifier">gmb-2019-211235</meta:user-defined>
    <meta:user-defined meta:name="OVERHEIDop.versieInformatie"/>
  </office:meta>
</office:document-meta>
</file>