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colaas Puntweg 20 in Bergen (NH), het kappen van een dennenboom (WABO19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2 519455</meta:user-defined>
    <meta:user-defined meta:name="DC.title">Gemeente Bergen, ontvangen aanvraag Omgevingsvergunning, Nicolaas Puntweg 20 in Bergen (NH), het kappen van een dennenboom (WABO1901399)</meta:user-defined>
    <meta:user-defined meta:name="OVERHEID.PostcodeHuisnummer/OVERHEIDop.postcodeHuisnummer">1861NK 48</meta:user-defined>
    <meta:user-defined meta:name="OVERHEIDop.straatnaam">Jan Roggeveenweg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3</meta:user-defined>
    <meta:user-defined meta:name="OVERHEIDop.GmbID/DC.identifier">gmb-2019-211233</meta:user-defined>
    <meta:user-defined meta:name="OVERHEIDop.versieInformatie"/>
  </office:meta>
</office:document-meta>
</file>