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rk Klompweg 79 in Bergen (NH), het kappen van een els (WABO190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10 519668</meta:user-defined>
    <meta:user-defined meta:name="DC.title">Gemeente Bergen, ontvangen aanvraag Omgevingsvergunning, Dirk Klompweg 79 in Bergen (NH), het kappen van een els (WABO1901397)</meta:user-defined>
    <meta:user-defined meta:name="OVERHEID.PostcodeHuisnummer/OVERHEIDop.postcodeHuisnummer">1861NB 79</meta:user-defined>
    <meta:user-defined meta:name="OVERHEIDop.straatnaam">Dirk Klompweg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7</meta:user-defined>
    <meta:user-defined meta:name="OVERHEIDop.GmbID/DC.identifier">gmb-2019-211227</meta:user-defined>
    <meta:user-defined meta:name="OVERHEIDop.versieInformatie"/>
  </office:meta>
</office:document-meta>
</file>