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verhoging en plaatsen betonfundatie op palen, Russenweg 24 (zaaknummer 493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ssenweg 24 </text:span>
            <text:span text:style-name="nadrukvet">–</text:span> ontvangen 22 januari 2019 voor het plaatselijk verhogen van het dak van het magazijn en een betonfundatie op palen ten behoeve van de plaatsing van hoogstelling-magazijnkas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2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kverhoging en plaatsen betonfundatie op palen, Russenweg 24 (zaaknummer 493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22</meta:user-defined>
    <meta:user-defined meta:name="OVERHEIDop.GmbID/DC.identifier">gmb-2019-21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L 24</meta:user-defined>
    <meta:user-defined meta:name="OVERHEIDop.woonplaats">Zwolle</meta:user-defined>
    <meta:user-defined meta:name="OVERHEIDop.straatnaam">Russ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026 503483</meta:user-defined>
    <meta:user-defined meta:name="OVERHEIDop.versieInformatie"/>
  </office:meta>
</office:document-meta>
</file>