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ymonskroft 6 in Egmond-Binnen, het plaatsen van een dakkapel aan de voorzijde van de woning (WABO1901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21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1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1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462 512631</meta:user-defined>
    <meta:user-defined meta:name="DC.title">Gemeente Bergen, ontvangen aanvraag Omgevingsvergunning, Tymonskroft 6 in Egmond-Binnen, het plaatsen van een dakkapel aan de voorzijde van de woning (WABO1901364)</meta:user-defined>
    <meta:user-defined meta:name="OVERHEID.PostcodeHuisnummer/OVERHEIDop.postcodeHuisnummer">1935CE 6</meta:user-defined>
    <meta:user-defined meta:name="OVERHEIDop.straatnaam">Tymonskroft</meta:user-defined>
    <meta:user-defined meta:name="OVERHEIDop.woonplaats">Egmond-Binn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18</meta:user-defined>
    <meta:user-defined meta:name="OVERHEIDop.GmbID/DC.identifier">gmb-2019-211218</meta:user-defined>
    <meta:user-defined meta:name="OVERHEIDop.versieInformatie"/>
  </office:meta>
</office:document-meta>
</file>