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Komlaan 5 in Bergen (NH), het maken van een uitweg 13 augustus 2019 (WABO190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1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97 520400</meta:user-defined>
    <meta:user-defined meta:name="DC.title">Gemeente Bergen, geweigerde Omgevingsvergunning (regulier), Komlaan 5 in Bergen (NH), het maken van een uitweg 13 augustus 2019 (WABO1900927)</meta:user-defined>
    <meta:user-defined meta:name="OVERHEID.PostcodeHuisnummer/OVERHEIDop.postcodeHuisnummer">1861EE 5</meta:user-defined>
    <meta:user-defined meta:name="OVERHEIDop.straatnaam">Komlaan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17</meta:user-defined>
    <meta:user-defined meta:name="OVERHEIDop.GmbID/DC.identifier">gmb-2019-211217</meta:user-defined>
    <meta:user-defined meta:name="OVERHEIDop.versieInformatie"/>
  </office:meta>
</office:document-meta>
</file>