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uitbreiding van het complex met 12 garageboxen en wijzigen voorgevel aan de Valeton 6a (perceel:ZBM00 K02610 G)  in Zaltbommel. Zaaknummer: 02141267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8-2019<text:span text:style-name="nadrukvet">.</text:span> De aanvraag omgevingsvergunning heeft betrekking op een uitbreiding van het complex met 12 garageboxen en wijzigen voorgevel op het adres Valeton 6a (perceel:ZBM00 K 02610 G)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121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1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1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6743</meta:user-defined>
    <dc:language>nl</dc:language>
    <meta:user-defined meta:name="OVERHEID.EPSG28992/DC.spatial">147074 423537</meta:user-defined>
    <meta:user-defined meta:name="DC.title">Burgemeester en wethouders van Zaltbommel - Aanvraag omgevingsvergunning voor een uitbreiding van het complex met 12 garageboxen en wijzigen voorgevel aan de Valeton 6a (perceel:ZBM00 K02610 G)  in Zaltbommel. Zaaknummer: 0214126743.</meta:user-defined>
    <meta:user-defined meta:name="OVERHEID.PostcodeHuisnummer/OVERHEIDop.postcodeHuisnummer">5301LW 5</meta:user-defined>
    <meta:user-defined meta:name="OVERHEIDop.straatnaam">Valeton</meta:user-defined>
    <meta:user-defined meta:name="OVERHEIDop.woonplaats">Zaltbomm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212</meta:user-defined>
    <meta:user-defined meta:name="OVERHEIDop.GmbID/DC.identifier">gmb-2019-211212</meta:user-defined>
    <meta:user-defined meta:name="OVERHEIDop.versieInformatie"/>
  </office:meta>
</office:document-meta>
</file>