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hogere grenswaarden geluid, Willemsplein 22, Willems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2376</text:p>
            <text:p text:style-name="common-al">Omschrijving: aanvraag hogere grenswaarden geluid</text:p>
            <text:p text:style-name="common-al">Adres: Willemsplein 22, Willemsplein 24</text:p>
            <text:p text:style-name="common-al">Besluit: Besluit verlenging behandeltermijn</text:p>
            <text:p text:style-name="common-al">Datum ondertekening: 17 januari 2019</text:p>
            <text:p text:style-name="common-al">Datum verzending: 17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vraag hogere grenswaarden geluid, Willemsplein 22, Willemspl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21</meta:user-defined>
    <meta:user-defined meta:name="OVERHEIDop.GmbID/DC.identifier">gmb-2019-21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0 444014</meta:user-defined>
    <meta:user-defined meta:name="OVERHEIDop.versieInformatie"/>
  </office:meta>
</office:document-meta>
</file>