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een aanbouw keuken en opbouw slaapkamer  (ook sloop ingediend via dezelfde aanvraag) aan de Kerkstraat 19 in Zaltbommel. Zaaknummer: 02141265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3-8-2019<text:span text:style-name="nadrukvet">.</text:span> De aanvraag omgevingsvergunning heeft betrekking op het realiseren van een aanbouw keuken en opbouw slaapkamer  (ook sloop ingediend via dezelfde aanvraag) op het adres Kerkstraat 19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1209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0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0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214126508</meta:user-defined>
    <dc:language>nl</dc:language>
    <meta:user-defined meta:name="OVERHEID.EPSG28992/DC.spatial">145598 424972</meta:user-defined>
    <meta:user-defined meta:name="DC.title">Burgemeester en wethouders van Zaltbommel - Aanvraag omgevingsvergunning voor het realiseren van een aanbouw keuken en opbouw slaapkamer  (ook sloop ingediend via dezelfde aanvraag) aan de Kerkstraat 19 in Zaltbommel. Zaaknummer: 0214126508.</meta:user-defined>
    <meta:user-defined meta:name="OVERHEID.PostcodeHuisnummer/OVERHEIDop.postcodeHuisnummer">5301EG 19</meta:user-defined>
    <meta:user-defined meta:name="OVERHEIDop.straatnaam">Kerkstraat</meta:user-defined>
    <meta:user-defined meta:name="OVERHEIDop.woonplaats">Zaltbommel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209</meta:user-defined>
    <meta:user-defined meta:name="OVERHEIDop.GmbID/DC.identifier">gmb-2019-211209</meta:user-defined>
    <meta:user-defined meta:name="OVERHEIDop.versieInformatie"/>
  </office:meta>
</office:document-meta>
</file>