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evenementenvergunning, Clinic handbik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linic handbikes</text:span>
          </text:p>
            <text:p text:style-name="common-al">Datum en tijd: 20 september van 18.00 tot 21.00 uur</text:p>
            <text:p text:style-name="common-al">Locatie: parkeerplaats (gedeeltelijk afgesloten) Collegeweg 1, Raamsdonksveer  </text:p>
            <text:p text:style-name="common-al">Organisatie: gemeente Geertruidenberg</text:p>
            <text:p text:style-name="common-al"/>
            <text:p text:style-name="common-al">De vergunning is verzonden op 14 augustus 2019. </text:p>
            <text:p text:style-name="common-al">Procedure 3 is van toepassing<text:span text:style-name="nadrukvet">.</text:span></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20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09 412882</meta:user-defined>
    <meta:user-defined meta:name="DC.title">Week 35: verleende evenementenvergunning, Clinic handbikes</meta:user-defined>
    <meta:user-defined meta:name="OVERHEID.PostcodeHuisnummer/OVERHEIDop.postcodeHuisnummer">4942VC 1</meta:user-defined>
    <meta:user-defined meta:name="OVERHEIDop.straatnaam">Collegeweg</meta:user-defined>
    <meta:user-defined meta:name="OVERHEIDop.woonplaats">Raamsdonksveer</meta:user-defined>
    <meta:user-defined meta:name="DCTERMS.W3CDTF/DCTERMS.available">2019-08-28</meta:user-defined>
    <meta:user-defined meta:name="DCTERMS.W3CDTF/OVERHEIDop.jaargang">2019</meta:user-defined>
    <meta:user-defined meta:name="OVERHEIDop.publicationIssue">211206</meta:user-defined>
    <meta:user-defined meta:name="OVERHEIDop.GmbID/DC.identifier">gmb-2019-211206</meta:user-defined>
    <meta:user-defined meta:name="OVERHEIDop.versieInformatie"/>
  </office:meta>
</office:document-meta>
</file>