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aanvrag exploitatievergunning, erotische massagesalon, Keizerdijk 6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exploitatievergunning aangevraagd een erotische massagesalon op het adres <text:span text:style-name="nadrukvet">Keizersdijk 6 a, Raamsdonksveer.</text:span></text:p>
            <text:p text:style-name="common-al"> U kunt de vergunningaanvraag inzien op het gemeentehuis vanaf 29 augustus tot en met 12 september 2019. </text:p>
            <text:p text:style-name="common-al">Dit is ook de termijn voor het indienen van een zienswijze.</text:p>
            <text:p text:style-name="common-al"/>
            <text:p text:style-name="common-al">Procedure 2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120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0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0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Economie | Organisatie en beleid</meta:user-defined>
    <dc:language>nl</dc:language>
    <meta:user-defined meta:name="OVERHEID.EPSG28992/DC.spatial">119547 412094</meta:user-defined>
    <meta:user-defined meta:name="DC.title">Week 35: aanvrag exploitatievergunning, erotische massagesalon, Keizerdijk 6a</meta:user-defined>
    <meta:user-defined meta:name="OVERHEID.PostcodeHuisnummer/OVERHEIDop.postcodeHuisnummer">4941GE 6a</meta:user-defined>
    <meta:user-defined meta:name="OVERHEIDop.straatnaam">Keizersdijk</meta:user-defined>
    <meta:user-defined meta:name="OVERHEIDop.woonplaats">Raamsdonksveer</meta:user-defined>
    <meta:user-defined meta:name="DCTERMS.W3CDTF/DCTERMS.available">2019-08-28</meta:user-defined>
    <meta:user-defined meta:name="DCTERMS.W3CDTF/OVERHEIDop.jaargang">2019</meta:user-defined>
    <meta:user-defined meta:name="OVERHEIDop.publicationIssue">211203</meta:user-defined>
    <meta:user-defined meta:name="OVERHEIDop.GmbID/DC.identifier">gmb-2019-211203</meta:user-defined>
    <meta:user-defined meta:name="OVERHEIDop.versieInformatie"/>
  </office:meta>
</office:document-meta>
</file>